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es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5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style:font-size-complex="12pt" fo:language="es" fo:country="ES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2.1659in"/>
    </style:style>
    <style:style style:name="Table6" style:family="table">
      <style:table-properties style:width="6.4972in" fo:margin-left="0.1736in" table:align="left"/>
    </style:style>
    <style:style style:name="TableRow13" style:family="table-row">
      <style:table-row-properties style:row-height="0.2013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23" style:family="table-row">
      <style:table-row-properties style:row-height="0.2638in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Párrafodelista" style:family="paragraph">
      <style:paragraph-properties fo:widows="0" fo:orphans="0" style:text-autospace="none">
        <style:tab-stops>
          <style:tab-stop style:type="left" style:position="0.080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622322" fo:letter-spacing="-0.0125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33" style:family="table-row">
      <style:table-row-properties style:row-height="0.1638in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5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36" style:parent-style-name="Fuentedepárrafopredeter." style:family="text">
      <style:text-properties style:font-name="Arial" style:font-name-complex="Arial" fo:color="#622322" style:text-position="super 62.5%" fo:font-size="8pt" style:font-size-asian="8pt" style:font-size-complex="8pt" fo:language="es" fo:country="ES"/>
    </style:style>
    <style:style style:name="T37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9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complex="Arial" fo:color="#622322" fo:letter-spacing="-0.0041in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color="#622322" fo:font-size="8pt" style:font-size-asian="8pt" style:font-size-complex="8pt" fo:language="es" fo:country="ES"/>
    </style:style>
    <style:style style:name="TableRow47" style:family="table-row">
      <style:table-row-properties style:row-height="0.1659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/>
    </style:style>
    <style:style style:name="T50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/>
    </style:style>
    <style:style style:name="T53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54" style:parent-style-name="Fuentedepárrafopredeter." style:family="text">
      <style:text-properties style:font-name="Arial" style:font-name-complex="Arial" fo:color="#622322" fo:letter-spacing="-0.0076in" fo:font-size="8pt" style:font-size-asian="8pt" style:font-size-complex="8pt" fo:language="es" fo:country="ES"/>
    </style:style>
    <style:style style:name="T55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61" style:family="table-row">
      <style:table-row-properties style:row-height="0.152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71" style:family="table-row">
      <style:table-row-properties style:row-height="0.1673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85" style:family="table-row">
      <style:table-row-properties style:row-height="0.1534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88" style:family="table-row">
      <style:table-row-properties style:row-height="0.23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91" style:family="table-row">
      <style:table-row-properties style:row-height="0.159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96" style:family="table-row">
      <style:table-row-properties style:row-height="0.23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101" style:family="table-row">
      <style:table-row-properties style:row-height="0.1548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104" style:family="table-row">
      <style:table-row-properties style:row-height="0.23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107" style:parent-style-name="Textoindependiente" style:family="paragraph">
      <style:paragraph-properties fo:text-align="justify" fo:margin-right="0.3062in"/>
      <style:text-properties style:font-name="Arial" style:font-name-complex="Arial" fo:font-size="9pt" style:font-size-asian="9pt" style:font-size-complex="9pt" fo:language="es" fo:country="ES"/>
    </style:style>
    <style:style style:name="P108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09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0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1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2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3" style:parent-style-name="Textoindependiente" style:family="paragraph">
      <style:paragraph-properties fo:text-align="justify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4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5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6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7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8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9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0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1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2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6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28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29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30" style:parent-style-name="Normal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1" style:parent-style-name="Normal" style:family="paragraph">
      <style:paragraph-properties fo:text-align="justify" fo:margin-bottom="0.0416in"/>
    </style:style>
    <style:style style:name="T132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3" style:parent-style-name="Hipervínculo" style:family="text">
      <style:text-properties style:font-name="Arial" style:font-name-asian="Calibri" style:font-name-complex="Arial" fo:font-style="italic" style:font-style-asian="italic" style:font-style-complex="italic" fo:font-size="6pt" style:font-size-asian="6pt" style:font-size-complex="6pt"/>
    </style:style>
    <style:style style:name="T134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5" style:parent-style-name="Normal" style:family="paragraph">
      <style:paragraph-properties fo:text-align="justify" fo:margin-bottom="0.0416in"/>
    </style:style>
    <style:style style:name="T136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7" style:parent-style-name="Hipervínculo" style:family="text">
      <style:text-properties style:font-name="Arial" style:font-name-asian="Calibri" style:font-name-complex="Arial" fo:font-style="italic" style:font-style-asian="italic" style:font-style-complex="italic" fo:font-size="6pt" style:font-size-asian="6pt" style:font-size-complex="6pt"/>
    </style:style>
    <style:style style:name="T138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9" style:parent-style-name="Hipervínculo" style:family="text">
      <style:text-properties style:font-name="Arial" style:font-name-asian="Calibri" style:font-name-complex="Arial" fo:font-style="italic" style:font-style-asian="italic" style:font-style-complex="italic" fo:font-size="6pt" style:font-size-asian="6pt" style:font-size-complex="6pt"/>
    </style:style>
    <style:style style:name="T140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41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P142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43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44" style:parent-style-name="Título3" style:family="paragraph">
      <style:paragraph-properties fo:text-align="justify" fo:margin-left="0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<text:span text:style-name="T3">Anexo III.<text:s/></text:span><text:span text:style-name="T4">Solicitud de beca de colaboración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Denominación de la</text:span><text:span text:style-name="T17"><text:s/>convocatoria de<text:s/></text:span><text:span text:style-name="T18">beca</text:span><text:span text:style-name="T19"><text:s/>de colabor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list text:style-name="LFO2" text:continue-numbering="true">
              <text:list-item>
                <text:p text:style-name="P25"><text:span text:style-name="T26">Datos de</text:span><text:span text:style-name="T27"><text:s/></text:span><text:span text:style-name="T28">l</text:span><text:span text:style-name="T29">a persona<text:s/></text:span><text:span text:style-name="T30">solicitante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Normal"><text:span text:style-name="T35">1</text:span><text:span text:style-name="T36">er<text:s/></text:span><text:span text:style-name="T37">APELLIDO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Normal"><text:span text:style-name="T39">2º</text:span><text:span text:style-name="T40"><text:s/></text:span><text:span text:style-name="T41">APELLIDO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NOMBRE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FECHA DE</text:span><text:span text:style-name="T54"><text:s/></text:span><text:span text:style-name="T55">NACIMIENTO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DNI, NIE o Nº PASAPORTE (sólo para estudiantes<text:s/>sin DNI o NIE)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NACIONALIDAD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CÓDIGO POSTAL</text:p>
          </table:table-cell>
          <table:table-cell table:style-name="TableCell74" table:number-columns-spanned="4">
            <text:p text:style-name="P75">LOCALIDAD</text:p>
          </table:table-cell>
          <table:covered-table-cell/>
          <table:covered-table-cell/>
          <table:covered-table-cell/>
          <table:table-cell table:style-name="TableCell76">
            <text:p text:style-name="P77">PROVINCI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DOMICILIO DE CONTACTO: CALLE / PLAZA / AVENIDA / Nº / P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TELÉFONO</text:p>
          </table:table-cell>
          <table:covered-table-cell/>
          <table:table-cell table:style-name="TableCell94" table:number-columns-spanned="4">
            <text:p text:style-name="P95">CORREO ELECTRÓNICO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ESTUDIOS QUE ESTÁ CURSAN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h text:style-name="P108" text:outline-level="2">EXPONE:</text:h>
      <text:p text:style-name="P109">Que por el hecho de solicitar la beca referida, se atiene estrictamente a lo dispuesto en la convocatoria de la misma, aceptando expresamente todos los términos de ésta,<text:s/>y<text:s/>declara, tal y como se establece en el apartado 7 de la base octava de la convocatoria, que<text:s/>en ningún caso el disfrute de<text:s/>la<text:s/>beca de colaboración tendrá efectos jurídico-laborales entre el becario y la Universidad de Castilla-La Mancha y, en consecuencia, su concesión no implicará ningún tipo de relación contractual (laboral o administrativa) con la UCLM.</text:p>
      <text:p text:style-name="P110"/>
      <text:h text:style-name="P111" text:outline-level="2">SOLICITA:</text:h>
      <text:p text:style-name="P112">Le sea concedida la beca de colaboración indicada, puesto que declara expresamente que cumple con todos los requisitos establecidos en la convocatoria,<text:s/>y se compromete a cumplir todas las obligaciones que se deriven de la concesión de<text:s/>la beca.</text:p>
      <text:p text:style-name="P113"/>
      <text:p text:style-name="P114">Lo que firma en…………………… a……………………. de……… de 20</text:p>
      <text:p text:style-name="P115"/>
      <text:p text:style-name="P116"/>
      <text:p text:style-name="P117"/>
      <text:p text:style-name="P118"/>
      <text:p text:style-name="P119">(Firma de<text:s/>la persona<text:s/>solicitante)</text:p>
      <text:h text:style-name="P120" text:outline-level="3"/>
      <text:h text:style-name="P121" text:outline-level="3">Documentación que acompaña:</text:h>
      <text:list text:style-name="LFO1" text:continue-numbering="true">
        <text:list-item>
          <text:p text:style-name="P122"><text:span text:style-name="T123">Currículum</text:span><text:span text:style-name="T124"><text:s/></text:span><text:span text:style-name="T125">vitae.</text:span></text:p>
        </text:list-item>
        <text:list-item>
          <text:p text:style-name="P126"><text:span text:style-name="T127">Documentación justificativa de los méritos reflejados en el CV. En caso de no presentar estos méritos, no serán objeto de valoración.</text:span></text:p>
        </text:list-item>
      </text:list>
      <text:p text:style-name="P128"/>
      <text:p text:style-name="P129"/>
      <text:p text:style-name="P130"><text:bookmark-start text:name="_Hlk63839487"/>De acuerdo con lo dispuesto en la legislación sobre protección de datos de carácter personal, le informamos que sus datos se van a tratar con la única finalidad de gestionar las becas convocadas en la Universidad de Castilla-La Mancha.</text:p>
      <text:p text:style-name="P131"><text:span text:style-name="T132">Asimismo, le comunicamos que los interesados pueden ejercer sus derechos de acceso, rectificación, supresión y limitación al tratamiento, y a la portabilidad de sus datos personales, a la oposición a su tratamiento y, en su caso, a no ser objeto de decisiones basadas únicamente en el tratamiento automatizado de sus datos, dirigiendo un escrito al Delegado de Protección de Datos de la UCLM, a la dirección “Universidad de Castilla-La Mancha. Campus de Albacete. Plaza de la Universidad nº 2, 02071-Albacete” o al correo electrónico:<text:s/></text:span><text:a xlink:href="mailto:proteccion.datos@uclm.es" office:target-frame-name="_top" xlink:show="replace"><text:span text:style-name="T133">proteccion.datos@uclm.es</text:span></text:a><text:span text:style-name="T134">, acompañando una copia del DNI o documento equivalente que acredite su identidad.</text:span></text:p>
      <text:p text:style-name="P135"><text:span text:style-name="T136">Existe a su disposición una copia gratuita de Conducta de Protección de Datos personales en la Universidad de Castilla-La Mancha o puede obtenerlo en las direcciones de Internet<text:s/></text:span><text:a xlink:href="http://www.uclm.es/" office:target-frame-name="_top" xlink:show="replace"><text:span text:style-name="T137">www.uclm.es</text:span></text:a><text:span text:style-name="T138"><text:s/>o<text:s/></text:span><text:a xlink:href="http://www.agpd.es/" office:target-frame-name="_top" xlink:show="replace"><text:span text:style-name="T139">www.agpd.es</text:span></text:a><text:span text:style-name="T140">.</text:span><text:bookmark-end text:name="_Hlk63839487"/></text:p>
      <text:p text:style-name="P141"/>
      <text:p text:style-name="P142"/>
      <text:p text:style-name="P143"/>
      <text:h text:style-name="P144" text:outline-level="3"><text:span text:style-name="T145">VICERRECTOR DE CIENCIAS DE LA SALUD. UNIVERSIDAD DE CASTILLA-LA MANCHA. PLAZA DE LA UNIVERSIDAD, 2. 02071-ALBACETE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text-align="justify" fo:margin-left="0.24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left="0.24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fo:language="en" fo:country="U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language="en" fo:country="U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0pt" style:font-size-asian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99%" fo:font-size="9pt" style:font-size-asian="9pt" style:font-size-complex="9pt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color="#622322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0" text:anchor-type="paragraph" svg:x="-0.0422in" svg:y="-0.28291in" svg:width="1.49583in" svg:height="0.93333in" style:rel-width="scale" style:rel-height="scale"><draw:image xlink:href="media/image1.jpeg" xlink:type="simple" xlink:show="embed" xlink:actuate="onLoad"/><svg:title/><svg:desc>Imagen que contiene dibujo

Descripción generada automáticamente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3-04-12T08:07:00Z</meta:creation-date>
    <dc:date>2023-04-12T08:10:00Z</dc:date>
    <meta:template xlink:href="Normal" xlink:type="simple"/>
    <meta:editing-cycles>1</meta:editing-cycles>
    <meta:editing-duration>PT180S</meta:editing-duration>
    <meta:document-statistic meta:page-count="1" meta:paragraph-count="22" meta:word-count="442" meta:character-count="2801" meta:row-count="41" meta:non-whitespace-character-count="2381"/>
  </office:meta>
</office:document-meta>
</file>