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style:font-name="Calibri Light" style:font-name-complex="Calibri Light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="Calibri Light" style:font-name-complex="Calibri Light" fo:font-weight="bold" style:font-weight-asian="bold" style:font-size-complex="12pt"/>
    </style:style>
    <style:style style:name="P15" style:parent-style-name="Normal" style:family="paragraph">
      <style:text-properties style:font-name="Calibri Light" style:font-name-complex="Calibri Light" style:font-size-complex="12pt"/>
    </style:style>
    <style:style style:name="P16" style:parent-style-name="Normal" style:family="paragraph">
      <style:text-properties style:font-name="Calibri Light" style:font-name-complex="Calibri Light" style:font-size-complex="12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  <style:text-properties style:font-name="Calibri Light" style:font-name-complex="Calibri Light" style:font-size-complex="12pt"/>
    </style:style>
    <style:style style:name="P22" style:parent-style-name="Normal" style:family="paragraph">
      <style:text-properties style:font-name="Calibri Light" style:font-name-complex="Calibri Light" style:font-size-complex="12pt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2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T3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0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1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T4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8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4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0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3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4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5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6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57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style:font-weight-complex="bold" style:font-size-complex="12pt"/>
    </style:style>
    <style:style style:name="T60" style:parent-style-name="Fuentedepárrafopredeter." style:family="text">
      <style:text-properties style:font-name="Calibri Light" style:font-name-complex="Calibri Light" style:font-size-complex="12pt"/>
    </style:style>
    <style:style style:name="T61" style:parent-style-name="Fuentedepárrafopredeter." style:family="text">
      <style:text-properties style:font-name="Calibri Light" style:font-name-complex="Calibri Light" style:font-size-complex="12pt"/>
    </style:style>
    <style:style style:name="T62" style:parent-style-name="Fuentedepárrafopredeter." style:family="text">
      <style:text-properties style:font-name="Calibri Light" style:font-name-complex="Calibri Light" style:font-size-complex="12pt"/>
    </style:style>
    <style:style style:name="T63" style:parent-style-name="Fuentedepárrafopredeter." style:family="text">
      <style:text-properties style:font-name="Calibri Light" style:font-name-complex="Calibri Light" style:font-size-complex="12pt"/>
    </style:style>
    <style:style style:name="T64" style:parent-style-name="Fuentedepárrafopredeter." style:family="text">
      <style:text-properties style:font-name="Calibri Light" style:font-name-complex="Calibri Light" style:font-size-complex="12pt"/>
    </style:style>
    <style:style style:name="T65" style:parent-style-name="Fuentedepárrafopredeter." style:family="text">
      <style:text-properties style:font-name="Calibri Light" style:font-name-complex="Calibri Light" style:font-size-complex="12pt"/>
    </style:style>
    <style:style style:name="P66" style:parent-style-name="Normal" style:family="paragraph">
      <style:text-properties style:font-name="Calibri Light" style:font-name-complex="Calibri Light" style:font-size-complex="12pt"/>
    </style:style>
    <style:style style:name="P67" style:parent-style-name="Normal" style:family="paragraph">
      <style:text-properties style:font-name="Calibri Light" style:font-name-complex="Calibri Light" style:font-size-complex="12pt"/>
    </style:style>
    <style:style style:name="P68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6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7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olumn74" style:family="table-column">
      <style:table-column-properties style:column-width="1.95in"/>
    </style:style>
    <style:style style:name="TableColumn75" style:family="table-column">
      <style:table-column-properties style:column-width="1.9715in"/>
    </style:style>
    <style:style style:name="TableColumn76" style:family="table-column">
      <style:table-column-properties style:column-width="1.977in"/>
    </style:style>
    <style:style style:name="Table73" style:family="table">
      <style:table-properties style:width="5.8986in" fo:margin-left="0in" table:align="center"/>
    </style:style>
    <style:style style:name="TableRow77" style:family="table-row">
      <style:table-row-properties style:min-row-height="1.8368in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3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4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85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2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3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94" style:parent-style-name="Normal" style:family="paragraph">
      <style:text-properties style:font-name="Calibri Light" style:font-name-complex="Calibri Light" style:font-size-complex="12pt"/>
    </style:style>
    <style:style style:name="TableColumn96" style:family="table-column">
      <style:table-column-properties style:column-width="2.9493in"/>
    </style:style>
    <style:style style:name="TableColumn97" style:family="table-column">
      <style:table-column-properties style:column-width="2.9493in"/>
    </style:style>
    <style:style style:name="Table95" style:family="table">
      <style:table-properties style:width="5.8986in" fo:margin-left="0in" table:align="left"/>
    </style:style>
    <style:style style:name="TableRow98" style:family="table-row">
      <style:table-row-properties style:min-row-height="1.4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 Light" style:font-name-complex="Calibri Light"/>
    </style:style>
    <style:style style:name="P103" style:parent-style-name="Normal" style:family="paragraph">
      <style:paragraph-properties fo:text-align="center"/>
      <style:text-properties style:font-name="Calibri Light" style:font-name-complex="Calibri Light"/>
    </style:style>
    <style:style style:name="P104" style:parent-style-name="Normal" style:family="paragraph">
      <style:text-properties style:font-name="Calibri Light" style:font-name-complex="Calibri Light" style:font-size-complex="12pt"/>
    </style:style>
    <style:style style:name="P105" style:parent-style-name="Normal" style:family="paragraph">
      <style:text-properties style:font-name="Calibri Light" style:font-name-complex="Calibri Light" style:font-size-complex="12pt"/>
    </style:style>
  </office:automatic-styles>
  <office:body>
    <office:text text:use-soft-page-breaks="true">
      <text:p text:style-name="P1">Anexo<text:s/></text:p>
      <text:p text:style-name="P13"/>
      <text:p text:style-name="P14">Comunicación de colaboración en tareas docentes Personal investigador contratado en proyectos y contratos de I+D+i en la Universidad Castilla-La Mancha<text:s/></text:p>
      <text:p text:style-name="P15"><text:tab/><text:tab/><text:tab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. Ricardo Cuevas Campos, en uso de las competencias delegadas por el<text:s/>Excmo. y Magfco. Sr. Rector de la UCLM por Resolución<text:s/>de 13/01/2025 (DOCM 15/01/2025) en materia de Investigación, informa que el personal investigador de la UCLM, cuyos datos se indican a continuación, ha sido autorizado a colaborar en las tareas docentes del Departamento de<text:bookmark-start text:name="Texto22"/>________________________________<text:bookmark-end text:name="Texto22"/>___, a propuesta del mismo:</text:p>
            <text:p text:style-name="P22"/>
            <text:p text:style-name="P23"><text:span text:style-name="T24">Beneficiario/a:</text:span><text:bookmark-start text:name="Texto30"/><text:span text:style-name="T25"> </text:span><text:span text:style-name="T26"> </text:span><text:span text:style-name="T27"> </text:span><text:span text:style-name="T28"> </text:span><text:span text:style-name="T29"> </text:span><text:bookmark-end text:name="Texto30"/></text:p>
            <text:p text:style-name="P30"><text:span text:style-name="T31">Materia o contenido en que prestará su colaboración:<text:s/></text:span><text:bookmark-start text:name="Texto23"/><text:span text:style-name="T32"> </text:span><text:span text:style-name="T33"> </text:span><text:span text:style-name="T34"> </text:span><text:span text:style-name="T35"> </text:span><text:span text:style-name="T36"> </text:span><text:bookmark-end text:name="Texto23"/></text:p>
            <text:p text:style-name="P37"><text:span text:style-name="T38">Periodo en que lo desarrollará:<text:s/></text:span><text:bookmark-start text:name="Texto24"/><text:span text:style-name="T39"> </text:span><text:span text:style-name="T40"> </text:span><text:span text:style-name="T41"> </text:span><text:span text:style-name="T42"> </text:span><text:span text:style-name="T43"> </text:span><text:bookmark-end text:name="Texto24"/></text:p>
            <text:p text:style-name="P44"><text:span text:style-name="T45">Número de horas anuales:<text:s/></text:span><text:bookmark-start text:name="Texto25"/><text:span text:style-name="T46"> </text:span><text:span text:style-name="T47"> </text:span><text:span text:style-name="T48"> </text:span><text:span text:style-name="T49"> </text:span><text:span text:style-name="T50"> </text:span><text:bookmark-end text:name="Texto25"/></text:p>
            <text:p text:style-name="P51"><text:span text:style-name="T52">Breve descripción de la actividad docente a realizar:<text:s/></text:span><text:bookmark-start text:name="Texto26"/><text:span text:style-name="T53"> </text:span><text:span text:style-name="T54"> </text:span><text:span text:style-name="T55"> </text:span><text:span text:style-name="T56"> </text:span><text:span text:style-name="T57"> </text:span><text:bookmark-end text:name="Texto26"/></text:p>
            <text:p text:style-name="P58"><text:span text:style-name="T59">Curso académico:</text:span><text:span text:style-name="T60"><text:s/></text:span><text:bookmark-start text:name="Texto28"/><text:span text:style-name="T61"> </text:span><text:span text:style-name="T62"> </text:span><text:span text:style-name="T63"> </text:span><text:span text:style-name="T64"> </text:span><text:span text:style-name="T65"> </text:span><text:bookmark-end text:name="Texto28"/></text:p>
            <text:p text:style-name="P66"/>
          </table:table-cell>
        </table:table-row>
      </table:table>
      <text:p text:style-name="P67"/>
      <text:p text:style-name="P68">En_______________, a<text:s/><text:bookmark-start text:name="Texto16"/>______ de____________<text:bookmark-end text:name="Texto16"/><text:s/>de 20___</text:p>
      <text:p text:style-name="P69"/>
      <text:p text:style-name="P70"/>
      <text:p text:style-name="P71">Firmado,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º Bº del Solicitante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Vº Bº del Profesor/a responsable de la ayuda o contrato</text:p>
          </table:table-cell>
          <table:table-cell table:style-name="TableCell88">
            <text:p text:style-name="P89">Vº Bº del Profesor/a<text:s/>responsable de la colaboración docente</text:p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º Bº del Director/a del Departamento</text:p>
          </table:table-cell>
          <table:table-cell table:style-name="TableCell101">
            <text:p text:style-name="P102">Vº Bº del Vicerrector de<text:s/></text:p>
            <text:p text:style-name="P103">Política Científica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text-underline-type="single" style:text-underline-style="solid" style:text-underline-width="auto" style:text-underline-mode="continuous" style:rfc-language-tag="es-ES_tradnl" fo:language="e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Verdana" fo:color="#383838" fo:font-size="10pt" style:font-size-asian="10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3366" fo:font-size="10pt" style:font-size-asian="10pt" fo:hyphenate="false"/>
    </style:style>
    <style:style style:name="titularblack1" style:display-name="titularblack1" style:family="text">
      <style:text-properties style:font-name="Verdana" fo:font-weight="bold" style:font-weight-asian="bold" style:font-weight-complex="bold" fo:color="#000000" fo:letter-spacing="-0.0104in" fo:font-size="13pt" style:font-size-asian="13pt" style:font-size-complex="13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3366" style:font-size-complex="12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Times New Roman" fo:font-size="10pt" style:font-size-asian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oz-txt-tag" style:display-name="moz-txt-tag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29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text-properties fo:font-weight="bold" style:font-weight-asian="bold" fo:color="#A3223B" fo:font-size="10pt" style:font-size-asian="10pt"/>
    </style:style>
    <style:style style:name="P3" style:parent-style-name="Párrafobásico" style:family="paragraph">
      <style:paragraph-properties fo:margin-left="0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style:text-position="12.5% 100%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5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iedepágina"><text:span text:style-name="T9">Tel.: (+34) 967599259<text:s/></text:span><text:span text:style-name="T10">|</text:span><text:span text:style-name="T11"><text:s/></text:span><text:span text:style-name="T12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María del Rocio Rey García</meta:initial-creator>
    <dc:creator>Miguel Ángel Madrigal Couque</dc:creator>
    <meta:creation-date>2022-10-25T09:01:00Z</meta:creation-date>
    <dc:date>2025-04-22T09:03:00Z</dc:date>
    <meta:print-date>2019-04-09T08:23:00Z</meta:print-date>
    <meta:template xlink:href="Normal.dotm" xlink:type="simple"/>
    <meta:editing-cycles>4</meta:editing-cycles>
    <meta:editing-duration>PT120S</meta:editing-duration>
    <meta:user-defined meta:name="ContentTypeId">0x010100009720B6D0F3904EBB43FD37A22371AD</meta:user-defined>
    <meta:document-statistic meta:page-count="1" meta:paragraph-count="2" meta:word-count="170" meta:character-count="1108" meta:row-count="7" meta:non-whitespace-character-count="940"/>
  </office:meta>
</office:document-meta>
</file>