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6104in"/>
    </style:style>
    <style:style style:name="Table1" style:family="table" style:master-page-name="MP0">
      <style:table-properties style:width="5.6104in" fo:margin-left="0in" table:align="center"/>
    </style:style>
    <style:style style:name="TableRow3" style:family="table-row">
      <style:table-row-properties style:min-row-height="0.8138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margin-top="0.0833in" fo:margin-bottom="0.0833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20" style:parent-style-name="Título3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TableColumn22" style:family="table-column">
      <style:table-column-properties style:column-width="6.3951in"/>
    </style:style>
    <style:style style:name="Table21" style:family="table">
      <style:table-properties style:width="6.395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top="0.1666in" fo:margin-bottom="0.0833in" fo:line-height="150%" fo:margin-left="0.1458in" fo:margin-right="0.1493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/>
    </style:style>
    <style:style style:name="T28" style:parent-style-name="Fuentedepárrafopredeter." style:family="text">
      <style:text-properties style:font-name="Arial" style:font-name-complex="Arial" fo:font-size="11pt" style:font-size-asian="11pt"/>
    </style:style>
    <style:style style:name="T29" style:parent-style-name="Fuentedepárrafopredeter." style:family="text">
      <style:text-properties style:font-name="Arial" style:font-name-complex="Arial" fo:font-size="11pt" style:font-size-asian="11pt"/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margin-top="0.1666in" fo:margin-bottom="0.0833in" fo:line-height="150%" fo:margin-left="0.2479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P38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size="11pt" style:font-size-asian="11pt"/>
    </style:style>
    <style:style style:name="T40" style:parent-style-name="Fuentedepárrafopredeter." style:family="text">
      <style:text-properties style:font-name="Arial" style:font-name-complex="Arial" fo:font-size="11pt" style:font-size-asian="11pt"/>
    </style:style>
    <style:style style:name="T41" style:parent-style-name="Fuentedepárrafopredeter." style:family="text">
      <style:text-properties style:font-name="Arial" style:font-name-complex="Arial" fo:font-size="11pt" style:font-size-asian="11pt"/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T47" style:parent-style-name="Fuentedepárrafopredeter." style:family="text">
      <style:text-properties style:font-name="Arial" style:font-name-complex="Arial" fo:font-size="11pt" style:font-size-asian="11pt"/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T50" style:parent-style-name="Fuentedepárrafopredeter." style:family="text">
      <style:text-properties style:font-name="Arial" style:font-name-complex="Arial" fo:font-size="11pt" style:font-size-asian="11pt"/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P52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P59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size="11pt" style:font-size-asian="11pt"/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T64" style:parent-style-name="Fuentedepárrafopredeter." style:family="text">
      <style:text-properties style:font-name="Arial" style:font-name-complex="Arial" fo:font-size="11pt" style:font-size-asian="11pt"/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P66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P68" style:parent-style-name="Normal" style:family="paragraph">
      <style:paragraph-properties fo:margin-top="0.0833in" fo:margin-bottom="0.0833in" fo:line-height="150%"/>
      <style:text-properties style:font-name="Arial" style:font-name-complex="Arial" fo:font-size="9pt" style:font-size-asian="9pt"/>
    </style:style>
    <style:style style:name="P69" style:parent-style-name="Normal" style:family="paragraph">
      <style:paragraph-properties fo:text-align="center" fo:margin-top="0.0833in" fo:margin-bottom="0.0833in" fo:line-height="150%"/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P71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7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2.1402in"/>
    </style:style>
    <style:style style:name="TableColumn75" style:family="table-column">
      <style:table-column-properties style:column-width="2.15in"/>
    </style:style>
    <style:style style:name="TableColumn76" style:family="table-column">
      <style:table-column-properties style:column-width="2.1465in"/>
    </style:style>
    <style:style style:name="Table73" style:family="table">
      <style:table-properties style:width="6.4368in" fo:margin-left="0in" table:align="center"/>
    </style:style>
    <style:style style:name="TableRow77" style:family="table-row">
      <style:table-row-properties style:min-row-height="1.4138in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80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85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P86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 PROPIO DE INVESTIGACIÓN UCLM</text:p>
            <text:p text:style-name="P17"><text:span text:style-name="T18">Contratos predoctorales para la formación de personal investigador</text:span></text:p>
          </table:table-cell>
        </table:table-row>
      </table:table>
      <text:p text:style-name="P19"/>
      <text:h text:style-name="P20" text:outline-level="3">COMUNICACIÓN DE COLABORACIÓN EN TAREAS DOCENTES</text:h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</text:span><text:span text:style-name="T27">.<text:s/></text:span><text:span text:style-name="T28">Ricardo Cuevas Campos</text:span><text:span text:style-name="T29">, en calidad de Vicerrector Política Científica de la<text:s/></text:span><text:span text:style-name="T30">Universidad de Castilla-La Mancha, informa que el personal investigador en formación del Plan Propio de la UCLM, cuyos datos se indican a continuación, ha sido autorizado a colaborar en las tareas docentes del Departamento de _______________________________________, a propuesta del mismo, por un mínimo de 30 y un máximo de 60 horas anuales:</text:span></text:p>
            <text:p text:style-name="P31"><text:span text:style-name="T32">Beneficiario/a:</text:span><text:bookmark-start text:name="Texto30"/><text:span text:style-name="T33"> </text:span><text:span text:style-name="T34"> </text:span><text:span text:style-name="T35"> </text:span><text:span text:style-name="T36"> </text:span><text:span text:style-name="T37"> </text:span><text:bookmark-end text:name="Texto30"/></text:p>
            <text:p text:style-name="P38"><text:span text:style-name="T39">Materia o contenido en que prestará su colaboración:<text:s/></text:span><text:bookmark-start text:name="Texto23"/><text:span text:style-name="T40"> </text:span><text:span text:style-name="T41"> </text:span><text:span text:style-name="T42"> </text:span><text:span text:style-name="T43"> </text:span><text:span text:style-name="T44"> </text:span><text:bookmark-end text:name="Texto23"/></text:p>
            <text:p text:style-name="P45"><text:span text:style-name="T46">Periodo en que lo desarrollará:<text:s/></text:span><text:bookmark-start text:name="Texto24"/><text:span text:style-name="T47"> </text:span><text:span text:style-name="T48"> </text:span><text:span text:style-name="T49"> </text:span><text:span text:style-name="T50"> </text:span><text:span text:style-name="T51"> </text:span><text:bookmark-end text:name="Texto24"/></text:p>
            <text:p text:style-name="P52"><text:span text:style-name="T53">Número de horas anuales:<text:s/></text:span><text:bookmark-start text:name="Texto25"/><text:span text:style-name="T54"> </text:span><text:span text:style-name="T55"> </text:span><text:span text:style-name="T56"> </text:span><text:span text:style-name="T57"> </text:span><text:span text:style-name="T58"> </text:span><text:bookmark-end text:name="Texto25"/></text:p>
            <text:p text:style-name="P59"><text:span text:style-name="T60">Breve descripción de la actividad docente a realizar:<text:s/></text:span><text:bookmark-start text:name="Texto26"/><text:span text:style-name="T61"> </text:span><text:span text:style-name="T62"> </text:span><text:span text:style-name="T63"> </text:span><text:span text:style-name="T64"> </text:span><text:span text:style-name="T65"> </text:span><text:bookmark-end text:name="Texto26"/></text:p>
            <text:p text:style-name="P66"><text:span text:style-name="T67">Curso académico:</text:span></text:p>
          </table:table-cell>
        </table:table-row>
      </table:table>
      <text:p text:style-name="P68"/>
      <text:p text:style-name="P69"><text:span text:style-name="T70">En____________, a____ de 20___</text:span></text:p>
      <text:p text:style-name="P71"/>
      <text:p text:style-name="P72">Firmado.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ºBº del director/a de la tesis</text:p>
            <text:p text:style-name="P80"/>
          </table:table-cell>
          <table:table-cell table:style-name="TableCell81">
            <text:p text:style-name="P82">VºBº del director/a del Departamento:</text:p>
          </table:table-cell>
          <table:table-cell table:style-name="TableCell83">
            <text:p text:style-name="P84">VºBº del Vicerrector de Política Científica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xtoindependiente" style:display-name="Texto independiente" style:family="paragraph" style:parent-style-name="Normal">
      <style:paragraph-properties fo:margin-right="-0.4694in"/>
      <style:text-properties style:font-name="Arial" style:font-name-complex="Arial" fo:font-size="11pt" style:font-size-asian="11pt" fo:hyphenate="false"/>
    </style:style>
    <style:style style:name="TextoindependienteCar" style:display-name="Texto independiente Car" style:family="text">
      <style:text-properties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text-align="justify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angríadetextonormalCar" style:display-name="Sangría de texto normal Car" style:family="text">
      <style:text-properties style:font-name-complex="Times New Roman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text-align="justify" fo:margin-left="-0.1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2det.independienteCar" style:display-name="Sangría 2 de t. independiente Car" style:family="text">
      <style:text-properties style:font-name-complex="Times New Roman" fo:font-size="12pt" style:font-size-asian="12pt" style:font-size-complex="12pt"/>
    </style:style>
    <style:style style:name="Sangría3det.independiente" style:display-name="Sangría 3 de t. independiente" style:family="paragraph" style:parent-style-name="Normal">
      <style:paragraph-properties fo:text-align="justify" fo:margin-left="-0.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3det.independienteCar" style:display-name="Sangría 3 de t. independiente Car" style:family="text">
      <style:text-properties style:font-name-complex="Times New Roman" fo:font-size="8pt" style:font-size-asian="8pt" style:font-size-complex="8pt"/>
    </style:style>
    <style:style style:name="Textoindependiente2" style:display-name="Texto independiente 2" style:family="paragraph" style:parent-style-name="Normal">
      <style:text-properties style:font-name="Arial" style:font-name-complex="Arial" fo:font-size="9pt" style:font-size-asian="9pt" fo:hyphenate="false"/>
    </style:style>
    <style:style style:name="Textoindependiente2Car" style:display-name="Texto independiente 2 Car" style:family="text">
      <style:text-properties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81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1673in"/>
      </style:footer-style>
    </style:page-layout>
    <style:style style:name="P6" style:parent-style-name="Normal" style:family="paragraph">
      <style:text-properties style:font-name="Arial" fo:font-weight="bold" style:font-weight-asian="bold" fo:color="#A3223B"/>
    </style:style>
    <style:style style:name="P7" style:parent-style-name="Párrafobásico" style:family="paragraph">
      <style:paragraph-properties fo:margin-left="0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fo:font-size="8pt" style:font-size-asian="8pt" style:font-size-complex="8pt"/>
    </style:style>
    <style:style style:name="T14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5" style:parent-style-name="Fuentedepárrafopredeter." style:family="text">
      <style:text-properties style:font-name="Arial" fo:font-size="8pt" style:font-size-asian="8pt" style:font-size-complex="8pt"/>
    </style:style>
    <style:style style:name="T16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1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6"><text:bookmark-start text:name="_Hlk65583396"/><text:bookmark-start text:name="_Hlk65583397"/>Vicerrectorado de Política Científica</text:p>
        <text:p text:style-name="P7"><text:span text:style-name="T8">Edificio José Prat<text:s/></text:span><text:span text:style-name="T9">|</text:span><text:span text:style-name="T10"><text:s/>Plaza de la Universidad, 2<text:s/></text:span><text:span text:style-name="T11">|</text:span><text:span text:style-name="T12"><text:s/>02071 ALBACETE</text:span></text:p>
        <text:p text:style-name="Piedepágina"><text:span text:style-name="T13">Tel.: (+34) 967599259<text:s/></text:span><text:span text:style-name="T14">|</text:span><text:span text:style-name="T15"><text:s/></text:span><text:span text:style-name="T16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GRAMA NACIONAL DE FORMACIÓN DE PROFESORADO UNIVERSITARIO</dc:title>
    <dc:subject/>
    <meta:initial-creator>CT3</meta:initial-creator>
    <dc:creator>Miguel Ángel Madrigal Couque</dc:creator>
    <meta:creation-date>2025-01-14T12:05:00Z</meta:creation-date>
    <dc:date>2025-01-14T12:05:00Z</dc:date>
    <meta:print-date>2009-11-18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9" meta:row-count="6" meta:non-whitespace-character-count="813"/>
  </office:meta>
</office:document-meta>
</file>