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9" style:parent-style-name="Normal" style:family="paragraph">
      <style:paragraph-properties fo:text-align="justify" fo:margin-bottom="0.0833in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ableColumn45" style:family="table-column">
      <style:table-column-properties style:column-width="5.3763in"/>
    </style:style>
    <style:style style:name="TableColumn46" style:family="table-column">
      <style:table-column-properties style:column-width="1.0263in"/>
    </style:style>
    <style:style style:name="Table44" style:family="table">
      <style:table-properties style:width="6.4027in" fo:margin-left="0.0381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5" style:parent-style-name="Normal" style:family="paragraph">
      <style:paragraph-properties fo:break-before="page"/>
    </style:style>
    <style:style style:name="P146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147" style:parent-style-name="Párrafodelista" style:list-style-name="LFO1" style:family="paragraph">
      <style:paragraph-properties fo:text-align="center" fo:margin-bottom="0.0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49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>CONVOCATORIA DE PROYECTOS DE INICIO EN LA FORMACIÓN INVESTIGADORA <text:s/>ENCUADRADOS EN EL MARCO DE LA COLABORACIÓN SUSCRITA ENTRE LA EXCMA. DIPUTACIÓN PROVINCIAL DE CUENCA Y LA UCLM PARA<text:s/></text:span><text:span text:style-name="T11">EL<text:s/></text:span><text:span text:style-name="T12">APOYO A LA ACTIVIDAD INVESTIGADORA EN<text:s/></text:span><text:span text:style-name="T13">EL CAMPUS DE CUENCA DE LA UCLM.</text:span></text:p>
      <text:p text:style-name="P14">Modelo de solicitud</text:p>
      <text:p text:style-name="P15"/>
      <text:p text:style-name="P16">NOMBRE Y APELLIDOS: ___________________________________________________</text:p>
      <text:p text:style-name="P17">NIF: _________________________</text:p>
      <text:p text:style-name="P18">DOMICILIO: _____________________________________________________________</text:p>
      <text:p text:style-name="P19">CORREO ELECTRÓNICO: _______________________</text:p>
      <text:p text:style-name="P20">TELÉFONO: __________________________________</text:p>
      <text:p text:style-name="P21">FECHA DE NACIMIENTO: ________________________</text:p>
      <text:p text:style-name="P22">TITULACIÓN: ________________________________</text:p>
      <text:p text:style-name="P23">CENTRO DE OBTENCIÓN (UNIVERSIDAD): _______________________</text:p>
      <text:p text:style-name="P24">FECHA FINALIZACIÓN ESTUDIOS: _________________</text:p>
      <text:p text:style-name="P25">PROGRAMA DE DOCTORADO: ____________________</text:p>
      <text:p text:style-name="P26">AÑO DE TUTELA ACADÉMICA: _________</text:p>
      <text:p text:style-name="P27"/>
      <text:p text:style-name="P28">En__________________, a ___ de ____________ de ________________</text:p>
      <text:p text:style-name="P29">Firma de la solicitante<text:tab/><text:tab/><text:tab/><text:tab/>Firma del Director del Proyecto Formativo</text:p>
      <text:p text:style-name="P30"/>
      <text:p text:style-name="P31">Fdo.: ___________________________<text:tab/><text:tab/>Fdo.: ______________________________</text:p>
      <text:p text:style-name="P32">DOCUMENTACIÓN <text:s/>QUE <text:s/>ACOMPAÑA</text:p>
      <text:p text:style-name="P33"><text:span text:style-name="T34">[ ]<text:s/></text:span><text:s/>Expediente académico del solicitante.</text:p>
      <text:p text:style-name="P35"><text:span text:style-name="T36">[ ]</text:span><text:s text:c="2"/>Curriculum vitae del solicitante.</text:p>
      <text:p text:style-name="P37"><text:span text:style-name="T38">[ ] <text:s/></text:span>Curriculum vitae del director del proyecto formativo (2012-2016), incluido el resumen que figura en la hoja 2.</text:p>
      <text:p text:style-name="P39"><text:span text:style-name="T40">[ ]</text:span><text:s text:c="2"/>Memoria del proyecto formativo de investigación a desarrollar.</text:p>
      <text:p text:style-name="P41">[ ] Informe favorable <text:s/>Directores/Decanos de los Centros implicado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Resumen CV Director/a programa formativo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Año defensa tesis doctora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úmero de sexenio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úmero publicaciones totales 2012-2016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ublicaciones en SCI/SSCI (número) 2012-2016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CI/SSCI Q1 (número) 2012-201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úmero publicaciones como 1er autor (2012-2016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Índice h-Citas calculadas ISI W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Índice h-Citas calculadas<text:s/>Google Schola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úmero Proyectos competitivos como IP (2012-2016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rticipación en proyectos competitivos (número) (2012-2016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úmero Contratos (art. 83) como IP (2012-2016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tentes total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xposiciones (2012-2016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ngresos, seminarios y/o<text:s/>cursos organizados (2012-2016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irección tesis doctorale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irección tesis doctorales (2012-2016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irección de tesis doctorales en curs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  <text:p text:style-name="P143"/>
            <text:p text:style-name="P144">Fdo: El director/a de programa formativo</text:p>
          </table:table-cell>
          <table:covered-table-cell/>
        </table:table-row>
      </table:table>
      <text:p text:style-name="P145"/>
      <text:p text:style-name="P146"/>
      <text:list text:style-name="LFO1" text:continue-numbering="true">
        <text:list-item>
          <text:p text:style-name="P147">MEMORIA DEL PROYECTO FORMATIVO DE INVESTIGACIÓN A DESARROLLAR<text:s/></text:p>
        </text:list-item>
      </text:list>
      <text:p text:style-name="P148">(MÁXIMO 3 HOJAS)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73333in" svg:height="0.72014in" style:rel-width="scale" style:rel-height="scale"><draw:image xlink:href="media/image1.png" xlink:type="simple" xlink:show="embed" xlink:actuate="onLoad"/><svg:title/><svg:desc/></draw:frame></text:span><text:span text:style-name="T4"><text:s text:c="69"/></text:span><text:span text:style-name="T5"><draw:frame draw:style-name="a1" draw:name="Imagen 3" text:anchor-type="as-char" svg:x="0in" svg:y="0in" svg:width="1.71201in" svg:height="0.6084in" style:rel-width="scale" style:rel-height="scale"><draw:image xlink:href="media/image2.png" xlink:type="simple" xlink:show="embed" xlink:actuate="onLoad"/><svg:title/><svg:desc>Diputación Provincial de Cuenca</svg:desc></draw:frame></text:span><text:tab/><text:span text:style-name="T6"><text:s/></text:span></text:p>
      </style:header>
      <style:footer>
        <text:p text:style-name="P7"><text:page-number text:fixed="false">2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DOLORES GOMEZ COLLADO</dc:creator>
    <meta:creation-date>2017-10-05T06:03:00Z</meta:creation-date>
    <dc:date>2017-10-05T06:03:00Z</dc:date>
    <meta:print-date>2015-04-07T10:08:00Z</meta:print-date>
    <meta:template xlink:href="Modelo%20solicitud%20en%20word" xlink:type="simple"/>
    <meta:editing-cycles>2</meta:editing-cycles>
    <meta:editing-duration>PT0S</meta:editing-duration>
    <meta:document-statistic meta:page-count="3" meta:paragraph-count="4" meta:word-count="345" meta:character-count="2241" meta:row-count="15" meta:non-whitespace-character-count="1900"/>
  </office:meta>
</office:document-meta>
</file>