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widows="0" fo:orphans="0" fo:break-before="page" fo:text-align="center"/>
      <style:text-properties fo:font-style="normal" style:font-style-asian="normal" fo:font-size="12pt" style:font-size-asian="12pt" style:font-size-complex="12pt"/>
    </style:style>
    <style:style style:name="P3" style:parent-style-name="Título4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7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8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olumn10" style:family="table-column">
      <style:table-column-properties style:column-width="2.3131in" style:use-optimal-column-width="false"/>
    </style:style>
    <style:style style:name="TableColumn11" style:family="table-column">
      <style:table-column-properties style:column-width="1.952in" style:use-optimal-column-width="false"/>
    </style:style>
    <style:style style:name="TableColumn12" style:family="table-column">
      <style:table-column-properties style:column-width="1.7375in" style:use-optimal-column-width="false"/>
    </style:style>
    <style:style style:name="Table9" style:family="table">
      <style:table-properties style:width="6.0027in" fo:margin-left="0in" table:align="lef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32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33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3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35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36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37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38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3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 fo:widows="0" fo:orphans="0" fo:text-align="end"/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5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5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5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5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5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58" style:parent-style-name="Normal" style:family="paragraph">
      <style:paragraph-properties fo:text-align="justify"/>
    </style:style>
    <style:style style:name="T59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2">Convocatoria de contratos de Acceso al Sistema Español de Ciencia, Tecnología e Innovación de la UCLM 2014<text:s/></text:h>
      <text:h text:style-name="P3" text:outline-level="4">ANEXO I</text:h>
      <text:p text:style-name="P4"/>
      <text:p text:style-name="P5">SOLICITUD DE PLAZAS DEL DIRECTOR DE LA SECCIÓN/UNIDAD/ÁREA, ETC. AL<text:s/>INSTITUTO O CENTRO DE INVESTIGACIÓN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Instituto o Centro de Investigación:<text:s/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Sección / Unidad / Área, etc.:<text:s/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Dirección:<text:s/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Teléfono:<text:s/></text:p>
          </table:table-cell>
          <table:table-cell table:style-name="TableCell25">
            <text:p text:style-name="P26">Correo electrónico:<text:s/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3">
            <text:p text:style-name="P31">Áreas Científico-Técnicas de ANEP en las que está interesado en incorporar contratados de esta<text:s/>convocatoria:</text:p>
            <text:p text:style-name="P32">-</text:p>
            <text:p text:style-name="P33">-</text:p>
            <text:p text:style-name="P34">-</text:p>
            <text:p text:style-name="P35"/>
            <text:p text:style-name="P36"/>
          </table:table-cell>
          <table:covered-table-cell/>
          <table:covered-table-cell/>
        </table:table-row>
      </table:table>
      <text:p text:style-name="P37"/>
      <text:p text:style-name="P38"/>
      <text:p text:style-name="P39"/>
      <text:p text:style-name="P40">Firma del Director o Responsable de la Sección/Unidad/Área, etc.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DIRECTOR DEL INSTITUTO/CENTRO DE INVESTIGACIÓN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Puesto" style:display-name="Puesto" style:family="paragraph" style:parent-style-name="Normal">
      <style:paragraph-properties fo:text-align="center"/>
      <style:text-properties style:font-name="Arial" fo:font-weight="bold" style:font-weight-asian="bold" style:font-size-complex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left="1.475in" fo:text-indent="-1.35in">
        <style:tab-stops>
          <style:tab-stop style:type="center" style:position="1.4777in"/>
          <style:tab-stop style:type="right" style:position="4.430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rc_mi" text:anchor-type="paragraph" svg:x="5.63611in" svg:y="-0.39653in" svg:width="0.94722in" svg:height="0.69514in" style:rel-width="scale" style:rel-height="scale"><draw:image xlink:href="media/image1.jpeg" xlink:type="simple" xlink:show="embed" xlink:actuate="onLoad"/><svg:title/><svg:desc>http://4.bp.blogspot.com/-yVjjTm7pPQM/Tb29vWSqBcI/AAAAAAAAATA/9h_IQbNBu28/s200/bandera-europea.jpg</svg:desc></draw:frame><draw:frame draw:z-index="251659264" draw:style-name="a1" draw:name="Imagen 1" text:anchor-type="paragraph" svg:x="-1.18125in" svg:y="-0.46736in" svg:width="4.625in" svg:height="0.81319in" style:rel-width="scale" style:rel-height="scale"><draw:image xlink:href="media/image2.png" xlink:type="simple" xlink:show="embed" xlink:actuate="onLoad"/><svg:title/><svg:desc>C:\Users\Rosario.Aldehuela\AppData\Local\Microsoft\Windows\Temporary Internet Files\Content.Outlook\GOP7O2F9\anagrama.bmp</svg:desc></draw:frame><text:s text:c="7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</dc:title>
    <dc:subject/>
    <meta:initial-creator>pperezd</meta:initial-creator>
    <dc:creator>MARIA MERCEDES ACEBAL GOMEZ</dc:creator>
    <meta:creation-date>2014-09-02T11:38:00Z</meta:creation-date>
    <dc:date>2014-09-03T07:03:00Z</dc:date>
    <meta:print-date>2014-07-29T09:3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1" meta:character-count="595" meta:row-count="4" meta:non-whitespace-character-count="505"/>
  </office:meta>
</office:document-meta>
</file>