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3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4" style:parent-style-name="Título2" style:family="paragraph">
      <style:paragraph-properties fo:widows="0" fo:orphans="0" fo:text-align="center"/>
    </style:style>
    <style:style style:name="T5" style:parent-style-name="Fuentedepárrafopredeter." style:family="text">
      <style:text-properties style:font-name="Arial" style:font-name-complex="Arial" fo:font-weight="bold" style:font-weight-asian="bold" fo:font-style="normal" style:font-style-asian="normal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T9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/>
    </style:style>
    <style:style style:name="P1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TableColumn53" style:family="table-column">
      <style:table-column-properties style:column-width="6.8909in"/>
    </style:style>
    <style:style style:name="Table52" style:family="table">
      <style:table-properties style:width="6.8909in" fo:margin-left="-0.4958in" table:align="left"/>
    </style:style>
    <style:style style:name="TableRow54" style:family="table-row">
      <style:table-row-properties style:min-row-height="5.80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Convocatoria de becas de Iniciación a la investigación para estudiantes de másteres oficiales de la UCLM</text:h>
      <text:h text:style-name="P3" text:outline-level="2"/>
      <text:h text:style-name="P4" text:outline-level="2"><text:span text:style-name="T5">Curso 2025-2026<text:s/></text:span></text:h>
      <text:p text:style-name="P6"/>
      <text:p text:style-name="P7">ANEXO II</text:p>
      <text:h text:style-name="P8" text:outline-level="2">Plan de formación Investigadora (extensión máxima dos páginas)</text:h>
      <text:p text:style-name="Normal"/>
      <text:p text:style-name="Normal"><text:span text:style-name="T9"><draw:frame draw:z-index="251659264" draw:id="id0" draw:style-name="a2" draw:name="Cuadro de texto 2" text:anchor-type="paragraph" svg:x="-0.46821in" svg:y="0.13152in" svg:width="6.8in" svg:height="7.70278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><text:tab/><text:tab/><text:s text:c="12"/><text:tab/><text:s text:c="3"/>Firma del Supervisor</text:p>
      <text:p text:style-name="P61"/>
      <text:p text:style-name="P62"/>
      <text:p text:style-name="P63"/>
      <text:p text:style-name="P64"/>
      <text:p text:style-name="P65"/>
      <text:p text:style-name="P66"><text:span text:style-name="T67">SR. VICERRECTOR DE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1.6982in" svg:height="0.6772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text:s text:c="3"/><text:s text:c="62"/><draw:frame draw:style-name="a1" draw:name="Imagen 1" text:anchor-type="as-char" svg:x="0in" svg:y="0in" svg:width="1.625in" svg:height="0.73958in" style:rel-width="scale" style:rel-height="scale"><draw:image xlink:href="media/image2.jpeg" xlink:type="simple" xlink:show="embed" xlink:actuate="onLoad"/><svg:title/><svg:desc>Un dibujo con letras

El contenido generado por IA puede ser incorrecto.</svg:desc></draw:frame><text:s text:c="9"/></text:p>
        <text:p text:style-name="Encabezado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I</dc:title>
    <dc:subject/>
    <meta:initial-creator>pperezd</meta:initial-creator>
    <dc:creator>María Ángeles Domínguez Muñoz</dc:creator>
    <meta:creation-date>2025-10-07T12:25:00Z</meta:creation-date>
    <dc:date>2025-10-15T10:48:00Z</dc:date>
    <meta:print-date>2014-07-24T11:01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56" meta:character-count="369" meta:row-count="2" meta:non-whitespace-character-count="314"/>
  </office:meta>
</office:document-meta>
</file>